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Liberation Serif" fo:font-size="12pt" fo:font-weight="normal" officeooo:paragraph-rsid="0010b1ed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text-align="start" style:justify-single-word="false"/>
      <style:text-properties style:font-name="Liberation Serif" fo:font-size="12pt" fo:font-weight="normal" officeooo:rsid="000f73d6" officeooo:paragraph-rsid="0010b1e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Liberation Serif" fo:font-size="12pt" fo:font-weight="normal" officeooo:rsid="000f73d6" officeooo:paragraph-rsid="0017d73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Liberation Serif" fo:font-size="12pt" fo:font-weight="normal" officeooo:rsid="000f73d6" officeooo:paragraph-rsid="000f73d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erif" fo:font-size="12pt" fo:font-weight="normal" officeooo:rsid="000f73d6" officeooo:paragraph-rsid="000f73d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f73d6" officeooo:paragraph-rsid="0011121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Liberation Serif" fo:font-size="12pt" fo:font-weight="normal" officeooo:rsid="000f73d6" officeooo:paragraph-rsid="000f73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Liberation Serif" fo:font-size="12pt" fo:font-weight="normal" officeooo:rsid="000f73d6" officeooo:paragraph-rsid="000f73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Liberation Serif" fo:font-size="12pt" fo:font-weight="normal" officeooo:rsid="000f73d6" officeooo:paragraph-rsid="0019210b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text-align="start" style:justify-single-word="false"/>
      <style:text-properties style:font-name="Liberation Serif" fo:font-size="12pt" fo:font-weight="normal" officeooo:rsid="0010b1ed" officeooo:paragraph-rsid="0010b1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paragraph-rsid="0017d73f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2pt" officeooo:rsid="000f73d6" officeooo:paragraph-rsid="000f73d6" style:font-size-asian="12pt" style:font-size-complex="12pt"/>
    </style:style>
    <style:style style:name="P13" style:family="paragraph" style:parent-style-name="Default">
      <style:paragraph-properties fo:margin-top="0cm" fo:margin-bottom="0cm" style:contextual-spacing="false" fo:line-height="150%"/>
      <style:text-properties style:font-name="Liberation Serif" fo:font-size="12pt" officeooo:paragraph-rsid="0019210b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Liberation Serif" fo:font-size="12pt" officeooo:rsid="000f73d6" officeooo:paragraph-rsid="000f73d6" style:font-size-asian="12pt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0f73d6" style:font-size-asian="12pt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f73d6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f73d6" officeooo:paragraph-rsid="000f73d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8c1c8" officeooo:paragraph-rsid="0018c1c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0pt" style:text-underline-style="solid" style:text-underline-width="auto" style:text-underline-color="font-color" fo:font-weight="bold" officeooo:rsid="000f73d6" style:font-size-asian="10pt" style:font-weight-asian="bold" style:font-name-complex="Calibri" style:font-size-complex="10pt" style:font-weight-complex="bold"/>
    </style:style>
    <style:style style:name="P21" style:family="paragraph" style:parent-style-name="Default">
      <style:paragraph-properties fo:margin-top="0cm" fo:margin-bottom="0cm" style:contextual-spacing="false" fo:line-height="150%"/>
      <style:text-properties style:font-name="Liberation Serif" fo:font-size="10pt" fo:font-weight="bold" officeooo:rsid="000f73d6" officeooo:paragraph-rsid="0019210b" style:font-size-asian="10pt" style:font-weight-asian="bold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111219" officeooo:paragraph-rsid="0011121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201cm" fo:margin-bottom="0.201cm" style:contextual-spacing="false" fo:text-align="start" style:justify-single-word="false"/>
      <style:text-properties officeooo:paragraph-rsid="0019210b"/>
    </style:style>
    <style:style style:name="T1" style:family="text">
      <style:text-properties officeooo:rsid="000febc8"/>
    </style:style>
    <style:style style:name="T2" style:family="text">
      <style:text-properties officeooo:rsid="0019dd37"/>
    </style:style>
    <style:style style:name="T3" style:family="text">
      <style:text-properties style:text-line-through-style="none" style:text-line-through-type="none" style:text-underline-style="none" fo:font-weight="normal" officeooo:rsid="0019210b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0f73d6" style:font-weight-asian="normal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73d6" style:font-weight-asian="normal" style:font-weight-complex="normal"/>
    </style:style>
    <style:style style:name="T8" style:family="text">
      <style:text-properties fo:font-weight="normal" officeooo:rsid="0017d73f" style:font-weight-asian="normal" style:font-weight-complex="normal"/>
    </style:style>
    <style:style style:name="T9" style:family="text">
      <style:text-properties fo:font-weight="normal" officeooo:rsid="0017d73f" style:font-weight-asian="normal"/>
    </style:style>
    <style:style style:name="T10" style:family="text">
      <style:text-properties officeooo:rsid="00157cfd"/>
    </style:style>
    <style:style style:name="T11" style:family="text">
      <style:text-properties officeooo:rsid="0017d73f" style:font-name-complex="Calibri" style:font-weight-complex="normal"/>
    </style:style>
    <style:style style:name="T12" style:family="text">
      <style:text-properties officeooo:rsid="0017d73f"/>
    </style:style>
    <style:style style:name="T13" style:family="text">
      <style:text-properties style:text-underline-style="solid" style:text-underline-width="auto" style:text-underline-color="font-color" fo:font-weight="bold" officeooo:rsid="000f73d6" style:font-weight-asian="bold" style:font-name-complex="Calibri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7d73f" style:font-weight-asian="bold" style:font-name-complex="Calibri" style:font-weight-complex="bold"/>
    </style:style>
    <style:style style:name="T15" style:family="text">
      <style:text-properties officeooo:rsid="0010b1ed"/>
    </style:style>
    <style:style style:name="T16" style:family="text">
      <style:text-properties officeooo:rsid="00119cdb"/>
    </style:style>
    <style:style style:name="T17" style:family="text">
      <style:text-properties officeooo:rsid="0019210b"/>
    </style:style>
    <style:style style:name="T18" style:family="text">
      <style:text-properties style:font-name="Liberation Serif" fo:font-size="12pt" fo:font-weight="normal" officeooo:rsid="000f73d6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ozdrażew, dnia .………………..……….</text:p>
      <text:p text:style-name="P12"/>
      <text:p text:style-name="P1"/>
      <text:p text:style-name="P2"/>
      <text:p text:style-name="P2"><text:span text:style-name="T15"><text:tab/></text:span><text:span text:style-name="T2"><text:tab/><text:tab/><text:tab/><text:tab/><text:tab/><text:tab/> <text:s text:c="8"/>Wójt Gminy Rozdrażew</text:span></text:p>
      <text:p text:style-name="P10"><text:tab/><text:tab/><text:tab/><text:tab/><text:tab/><text:tab/><text:tab/> <text:s text:c="8"/>ul. Rynek 3<text:tab/><text:tab/><text:tab/><text:tab/><text:tab/><text:tab/><text:tab/><text:tab/><text:tab/><text:tab/><text:tab/> <text:s/><text:span text:style-name="T16"><text:s text:c="7"/></text:span>63-708 Rozdrażew</text:p>
      <text:p text:style-name="P12"/>
      <text:p text:style-name="P12"/>
      <text:p text:style-name="P12"/>
      <text:p text:style-name="P17">WNIOSEK O WYDANIE ZAŚWIADCZENIA O PRAWIE DO GŁOSOWANIA</text:p>
      <text:p text:style-name="P18">W <text:s/>MIEJSCU POBYTU W DNIU WYBORÓW</text:p>
      <text:p text:style-name="P6"/>
      <text:p text:style-name="P11"><text:span text:style-name="T8">Wnoszę</text:span><text:span text:style-name="T7"> o wydanie zaświadczenia o prawie do głosowania w wyborach</text:span> <text:span text:style-name="T12">do Sejmu</text:span><text:span text:style-name="T10"> </text:span><text:span text:style-name="T6">Rzeczypospolitej Polskiej </text:span><text:span text:style-name="T8">i Senatu Rzeczypospolitej Polskiej</text:span><text:span text:style-name="T6"> zarządzonych na </text:span><text:span text:style-name="T8">15 października 2023r.</text:span></text:p>
      <text:p text:style-name="P22"/>
      <text:p text:style-name="P3">Imię (imiona) ..……………………………………………………………………………………...</text:p>
      <text:p text:style-name="P3">Nazwisko .…………………………………………………………………………………………..</text:p>
      <text:p text:style-name="P4">Numer PESEL .……………………………………………………………………………………..</text:p>
      <text:p text:style-name="P23"><text:span text:style-name="T18">Adres zamieszkania/ </text:span><text:span text:style-name="T19">ujęcia w stałym rejestrze wyborców </text:span><text:span text:style-name="T18">:</text:span></text:p>
      <text:p text:style-name="P4"><text:tab/><text:span text:style-name="T12">G</text:span>mina ……………………………………………………………………………………….</text:p>
      <text:p text:style-name="P4"><text:tab/><text:span text:style-name="T12">M</text:span>iejscowość .……………………………………………………………………………….</text:p>
      <text:p text:style-name="P4"><text:tab/><text:span text:style-name="T12">U</text:span>lica ………………………………………………………………………………………...</text:p>
      <text:p text:style-name="P4"><text:tab/><text:span text:style-name="T12">N</text:span>r domu .……………………………………………………………………………………</text:p>
      <text:p text:style-name="P4"><text:tab/><text:span text:style-name="T12">N</text:span>r mieszkania .……………………………………………………………………………...</text:p>
      <text:p text:style-name="P8"/>
      <text:p text:style-name="P13">Do odebrania zaświadczenia upoważniam Pana<text:span text:style-name="T17">(</text:span>Panią<text:span text:style-name="T17">)</text:span> ………………………………………….. <text:span text:style-name="T4">PESEL: ……………………………………. </text:span><text:span text:style-name="T3">*</text:span></text:p>
      <text:p text:style-name="P21">* nie wypełniać w przypadku odbioru osobistego</text:p>
      <text:p text:style-name="P9">...………………………………..</text:p>
      <text:p text:style-name="P9">(czytelny podpis wnioskodawcy)</text:p>
      <text:p text:style-name="P5"/>
      <text:p text:style-name="P5"/>
      <text:p text:style-name="P5"><text:span text:style-name="T17">Potwierdzam </text:span>odbiór zaświadczenia:</text:p>
      <text:p text:style-name="P7"/>
      <text:p text:style-name="P7"><text:span text:style-name="T1">Rozdrażew, dnia...………………….</text:span><text:tab/><text:tab/><text:tab/><text:tab/><text:tab/>……………..…………………..</text:p>
      <text:p text:style-name="P14"><text:span text:style-name="T5"><text:tab/><text:tab/><text:tab/><text:tab/><text:tab/><text:tab/><text:tab/><text:tab/><text:tab/>(czytelny podpis </text:span><text:span text:style-name="T9">odbierającego</text:span><text:span text:style-name="T5">)<text:tab/></text:span></text:p>
      <text:p text:style-name="P15"/>
      <text:p text:style-name="P16"/>
      <text:p text:style-name="P20"/>
      <text:p text:style-name="P20"/>
      <text:p text:style-name="P19"><text:span text:style-name="T13">Uwag</text:span><text:span text:style-name="T14">a!</text:span><text:span text:style-name="T11"> </text:span>Należy zwrócić szczególną uwagę, aby nie utracić zaświadczenia o prawie do głosowania. W przypadku jego utraty, niezależnie od przyczyny, nie będzie możliwe otrzymani<text:span text:style-name="T12">e </text:span>kolejnego zaświadczenia a tym samym wzięcie udziału w głosowaniu, również w <text:span text:style-name="T5">obwodzie właściwym dla miejsca stałego pobytu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/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6T14:54:00</meta:creation-date>
    <dc:date>2023-08-30T08:18:00.990000000</dc:date>
    <meta:editing-duration>PT2H56M42S</meta:editing-duration>
    <meta:editing-cycles>16</meta:editing-cycles>
    <meta:generator>LibreOffice/7.4.2.3$Windows_X86_64 LibreOffice_project/382eef1f22670f7f4118c8c2dd222ec7ad009daf</meta:generator>
    <dc:title>Szablon - Państwowa Komisja Wyborcza</dc:title>
    <meta:initial-creator>USC</meta:initial-creator>
    <meta:print-date>2023-08-30T08:16:04.001000000</meta:print-date>
    <meta:document-statistic meta:table-count="0" meta:image-count="0" meta:object-count="0" meta:page-count="1" meta:paragraph-count="23" meta:word-count="146" meta:character-count="1411" meta:non-whitespace-character-count="1216"/>
  </office:meta>
</office:document-meta>
</file>